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Merriweather" svg:font-family="Merriweather, 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list-style-name="L1">
      <style:text-properties officeooo:paragraph-rsid="0012c920"/>
    </style:style>
    <style:style style:name="P2" style:family="paragraph" style:parent-style-name="Standard" style:list-style-name="L1">
      <style:text-properties officeooo:rsid="0012c920" officeooo:paragraph-rsid="0012c920"/>
    </style:style>
    <style:style style:name="P3" style:family="paragraph" style:parent-style-name="Standard" style:list-style-name="L7">
      <style:text-properties officeooo:rsid="0012c920" officeooo:paragraph-rsid="0012c920"/>
    </style:style>
    <style:style style:name="P4" style:family="paragraph" style:parent-style-name="Standard" style:list-style-name="L1">
      <style:text-properties officeooo:rsid="0013f42d" officeooo:paragraph-rsid="0013f42d"/>
    </style:style>
    <style:style style:name="P5" style:family="paragraph" style:parent-style-name="Text_20_body">
      <style:text-properties officeooo:rsid="00121db9" officeooo:paragraph-rsid="0010e3aa"/>
    </style:style>
    <style:style style:name="P6" style:family="paragraph" style:parent-style-name="Text_20_body" style:list-style-name="L3">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Merriweather" fo:font-size="12pt" fo:font-style="normal" style:text-underline-style="none" fo:font-weight="normal" officeooo:paragraph-rsid="0012c920" style:text-blinking="false" fo:background-color="transparent"/>
    </style:style>
    <style:style style:name="P7" style:family="paragraph" style:parent-style-name="Text_20_body" style:list-style-name="L5">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Merriweather" fo:font-size="12pt" fo:font-style="normal" style:text-underline-style="none" fo:font-weight="normal" officeooo:paragraph-rsid="0012c920" style:text-blinking="false" fo:background-color="transparent"/>
    </style:style>
    <style:style style:name="P8" style:family="paragraph" style:parent-style-name="Text_20_body" style:list-style-name="L6">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Merriweather" fo:font-size="12pt" fo:font-style="normal" style:text-underline-style="none" fo:font-weight="normal" officeooo:paragraph-rsid="0012c920" style:text-blinking="false" fo:background-color="transparent"/>
    </style:style>
    <style:style style:name="P9" style:family="paragraph" style:parent-style-name="Text_20_body" style:list-style-name="L5">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Merriweather" fo:font-size="12pt" fo:font-style="normal" style:text-underline-style="none" fo:font-weight="normal" officeooo:rsid="00121db9" officeooo:paragraph-rsid="0012c920" style:text-blinking="false" fo:background-color="transparent"/>
    </style:style>
    <style:style style:name="P10" style:family="paragraph" style:parent-style-name="Text_20_body" style:list-style-name="L3">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Merriweather" fo:font-size="12pt" fo:font-style="normal" style:text-underline-style="none" fo:font-weight="normal" officeooo:rsid="0013f42d" officeooo:paragraph-rsid="0013f42d" style:text-blinking="false" fo:background-color="transparent"/>
    </style:style>
    <style:style style:name="P11" style:family="paragraph" style:parent-style-name="Text_20_body" style:list-style-name="L3">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Merriweather" fo:font-size="12pt" fo:font-style="normal" style:text-underline-style="none" fo:font-weight="normal" officeooo:rsid="0016af37" officeooo:paragraph-rsid="0016af37" style:text-blinking="false" fo:background-color="transparent"/>
    </style:style>
    <style:style style:name="P12" style:family="paragraph" style:parent-style-name="Text_20_body" style:list-style-name="L5">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Merriweather" fo:font-size="12pt" fo:font-style="normal" style:text-underline-style="none" fo:font-weight="normal" officeooo:rsid="0017dcbd" officeooo:paragraph-rsid="0017dcbd" style:text-blinking="false" fo:background-color="transparent"/>
    </style:style>
    <style:style style:name="P13" style:family="paragraph" style:parent-style-name="Text_20_body" style:list-style-name="L5">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Merriweather" fo:font-size="12pt" fo:font-style="normal" style:text-underline-style="none" fo:font-weight="normal" officeooo:rsid="00197c2a" officeooo:paragraph-rsid="00197c2a" style:text-blinking="false" fo:background-color="transparent"/>
    </style:style>
    <style:style style:name="P14" style:family="paragraph" style:parent-style-name="Text_20_body" style:list-style-name="L5">
      <loext:graphic-properties draw:fill="none" draw:fill-color="#ffffff"/>
      <style:paragraph-properties fo:margin-top="0cm" fo:margin-bottom="0cm" loext:contextual-spacing="false" fo:line-height="138%" fo:background-color="transparent" style:writing-mode="lr-tb"/>
      <style:text-properties fo:font-variant="normal" fo:text-transform="none" fo:color="#000000" style:text-line-through-style="none" style:text-line-through-type="none" style:font-name="Merriweather" fo:font-size="12pt" fo:font-style="normal" style:text-underline-style="none" fo:font-weight="normal" officeooo:rsid="001a97b3" officeooo:paragraph-rsid="001a97b3" style:text-blinking="false" fo:background-color="transparent"/>
    </style:style>
    <style:style style:name="T1" style:family="text">
      <style:text-properties officeooo:rsid="00121db9"/>
    </style:style>
    <style:style style:name="T2" style:family="text">
      <style:text-properties officeooo:rsid="0012c920"/>
    </style:style>
    <style:style style:name="T3" style:family="text">
      <style:text-properties officeooo:rsid="0013f42d"/>
    </style:style>
    <style:style style:name="T4" style:family="text">
      <style:text-properties officeooo:rsid="00154e5d"/>
    </style:style>
    <style:style style:name="T5" style:family="text">
      <style:text-properties officeooo:rsid="00166b2d"/>
    </style:style>
    <style:style style:name="T6" style:family="text">
      <style:text-properties officeooo:rsid="0016c1e8"/>
    </style:style>
    <style:style style:name="T7" style:family="text">
      <style:text-properties officeooo:rsid="00197c2a"/>
    </style:style>
    <style:style style:name="T8" style:family="text">
      <style:text-properties officeooo:rsid="001b7853"/>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Protokoll vom <text:span text:style-name="T2">20.</text:span>05.2019</text:h>
      <text:h text:style-name="Heading_20_2" text:outline-level="2">TOP 00: Emo-Runde</text:h>
      <text:h text:style-name="Heading_20_2" text:outline-level="2">TOP 01: Formalia</text:h>
      <text:list xml:id="list1148032366" text:style-name="L1">
        <text:list-item>
          <text:p text:style-name="P1"><text:span text:style-name="T1">Anwesende: Timu, Nele, Lennart, Philipp, Nico, Emily</text:span></text:p>
        </text:list-item>
        <text:list-item>
          <text:p text:style-name="P1"><text:span text:style-name="T1">Feststellung der Beschlussfähigkeit: gegeben</text:span></text:p>
        </text:list-item>
        <text:list-item>
          <text:p text:style-name="P1"><text:span text:style-name="T1">Redeleitung: Philipp</text:span></text:p>
        </text:list-item>
        <text:list-item>
          <text:p text:style-name="P2">Protokoll: Timu</text:p>
        </text:list-item>
        <text:list-item>
          <text:p text:style-name="P2">Termin der folgenden Sitzung: <text:span text:style-name="T3">27.05.2019</text:span></text:p>
        </text:list-item>
        <text:list-item>
          <text:p text:style-name="P2">Redeleitung folgende Sitzung: <text:span text:style-name="T3">Nele</text:span></text:p>
        </text:list-item>
        <text:list-item>
          <text:p text:style-name="P2">Protokoll folgende Sitzung: <text:span text:style-name="T3">Lennart</text:span></text:p>
        </text:list-item>
        <text:list-item>
          <text:p text:style-name="P4">Einkaufen: </text:p>
        </text:list-item>
        <text:list-item>
          <text:p text:style-name="P2">Abstimmung des Protokolls vom 13<text:span text:style-name="T1">.0</text:span>5<text:span text:style-name="T1">.2019: Angenommen: 40/2</text:span></text:p>
        </text:list-item>
      </text:list>
      <text:h text:style-name="Heading_20_2" text:outline-level="2"><text:span text:style-name="T1">TOP 02: </text:span>Finanzen</text:h>
      <text:list xml:id="list3191882959" text:style-name="L7">
        <text:list-item>
          <text:p text:style-name="P3">Nichts?</text:p>
        </text:list-item>
      </text:list>
      <text:h text:style-name="Heading_20_2" text:outline-level="2">TOP 03: Gremien</text:h>
      <text:list xml:id="list2419210620" text:style-name="L3">
        <text:list-item>
          <text:p text:style-name="P6">StuRa-Plenumsreport (Timu &amp; Nico): <text:span text:style-name="T4">Vollversammlung am 22.5. zum Klimastreik am 24.5.</text:span></text:p>
        </text:list-item>
        <text:list-item>
          <text:p text:style-name="P6">I-Rat am Mittwoch: <text:span text:style-name="T3">Leonie geht hin</text:span></text:p>
        </text:list-item>
        <text:list-item>
          <text:p text:style-name="P10">Prüfungsausschuss: Debatte um die Anerkennung <text:span text:style-name="T5">der CP </text:span>von Spr<text:span text:style-name="T4">a</text:span>chmodulen, unterschiedliche Auffassungen, wurde vertagt, <text:span text:style-name="T4">FSR - Plenum klar für die Anerkennung von Sprachkursen. Erreichen eines wissenschaftlichen Niveaus (C1) erfordert vorherige Kurse. Ziel des BA Politikwissenschaft ist eine Berufsqualifikation, nicht nur wissenschaftliche Kompetenzen. Beschäftigung mit Sprachen und Kulturen schafft wichtige Fähigkeiten für Erasmus und das spätere Leben. Außerdem ist der Aufwand für Sprchkurse i.d.R. höher als für Module, deren CP anerkannt werden. Idee: Gespräche mit D.Schmidt und M.Ecker-Erhard werden von Philipp aufgenommen.</text:span></text:p>
        </text:list-item>
        <text:list-item>
          <text:p text:style-name="P11">Es hat am 14.5. eine FakRat-Sitzung gegeben, war wohl wenig interessant, Nele schaut sich das Protokoll an. Nächste Sitzung ist am 18.6.</text:p>
        </text:list-item>
        <text:list-item>
          <text:p text:style-name="P11">Berufungskommission Politische Bildung: Wohl aus unserer Sicht gut gelaufen (noch nicht öffentlich), ein FSR-Positionspapier zur Ausrichtung der Professur (4-5 Punkte) <text:span text:style-name="T6">für den 8.6. </text:span>wäre hilfreich. <text:span text:style-name="T6">(!!!)</text:span></text:p>
        </text:list-item>
      </text:list>
      <text:h text:style-name="Heading_20_2" text:outline-level="2"><text:soft-page-break/>TOP 04: FsR Aktivitäten</text:h>
      <text:list xml:id="list4166569008" text:style-name="L5">
        <text:list-item>
          <text:p text:style-name="P7">Semesterfeier Flyern</text:p>
        </text:list-item>
        <text:list-item>
          <text:p text:style-name="P12">PoWi – Frühstück: Treffen 8:30 am Supermarkt, Emily, Nele, Philipp, Lennart</text:p>
        </text:list-item>
        <text:list-item>
          <text:p text:style-name="P7">Ersti-Fahrt: <text:span text:style-name="T7">Kommt langsam in Rollen, erste Locations im Blick, Werbung über Telegram, Finanzen entweder Soziologie oder es findet sich jetzt schon jemand, um das Amt von Nele zu übernehmen</text:span></text:p>
        </text:list-item>
        <text:list-item>
          <text:p text:style-name="P9">Uni-Wahlen Werbung</text:p>
        </text:list-item>
        <text:list-item>
          <text:p text:style-name="P13">Sitzungstermine für den Rest des Jahres verlegen? Dann können die Bewerber_innen schonmal reinschauen. Timu macht Doodle</text:p>
        </text:list-item>
        <text:list-item>
          <text:p text:style-name="P14">Besetzung der Wahllokale: Philipp macht Doodle für die Besetzung </text:p>
        </text:list-item>
      </text:list>
      <text:h text:style-name="Heading_20_2" text:outline-level="2">TOP 05: Sonstiges</text:h>
      <text:list xml:id="list389583900" text:style-name="L6">
        <text:list-item>
          <text:p text:style-name="P8">Treffen wegen Informationstransfer zur FSR Arbeit: <text:span text:style-name="T8">Fehlen noch wichtige Leute drauch (TRAGT EUCH EIN!)</text:span></text:p>
        </text:list-item>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Merriweather" svg:font-family="Merriweather, 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0T18:46:50.671282366</meta:creation-date>
    <meta:editing-duration>PT2M1S</meta:editing-duration>
    <meta:editing-cycles>2</meta:editing-cycles>
    <meta:generator>LibreOffice/6.1.5.2$Linux_X86_64 LibreOffice_project/10$Build-2</meta:generator>
    <dc:date>2019-05-20T20:32:31.142122168</dc:date>
    <meta:document-statistic meta:table-count="0" meta:image-count="0" meta:object-count="0" meta:page-count="2" meta:paragraph-count="29" meta:word-count="308" meta:character-count="2143" meta:non-whitespace-character-count="1883"/>
  </office:meta>
</office:document-meta>
</file>